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3138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0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4.4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意見</text:p>
          </table:table-cell>
          <table:table-cell table:style-name="TableCell46" table:number-columns-spanned="3">
            <text:p text:style-name="P47"><text:span text:style-name="T48">家長簽名：</text:span><text:span text:style-name="T49"><text:s text:c="20"/>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周以蕙-教育局-學務校安室</dc:creator>
    <meta:creation-date>2019-07-25T07:57:00Z</meta:creation-date>
    <dc:date>2026-05-08T09:40:00Z</dc:date>
    <meta:print-date>2026-05-08T09:3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4" meta:character-count="164" meta:row-count="1" meta:non-whitespace-character-count="141"/>
  </office:meta>
</office:document-meta>
</file>