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0" style:family="table-column">
      <style:table-column-properties style:column-width="0.7819in"/>
    </style:style>
    <style:style style:name="TableColumn11" style:family="table-column">
      <style:table-column-properties style:column-width="4.968in"/>
    </style:style>
    <style:style style:name="Table9" style:family="table">
      <style:table-properties style:width="5.75in" fo:margin-left="0in" table:align="left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left="0.1805in" fo:text-indent="-0.180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line-height="115%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43" style:parent-style-name="內文" style:family="paragraph">
      <style:paragraph-properties fo:line-height="115%" fo:text-indent="0.1805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49" style:parent-style-name="內文" style:family="paragraph">
      <style:paragraph-properties fo:line-height="115%" fo:text-indent="0.1805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55" style:parent-style-name="內文" style:family="paragraph">
      <style:paragraph-properties fo:line-height="115%" fo:margin-left="0.4375in" fo:text-indent="-0.270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64" style:parent-style-name="內文" style:family="paragraph">
      <style:paragraph-properties fo:line-height="115%" fo:text-indent="0.1805in"/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65" style:parent-style-name="內文" style:family="paragraph">
      <style:paragraph-properties fo:line-height="115%" fo:text-indent="0.452in"/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ableRow66" style:family="table-row">
      <style:table-row-properties style:min-row-height="0.590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1" style:family="table-row">
      <style:table-row-properties style:min-row-height="0.617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無間距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fo:text-align="justify" fo:line-height="115%" fo:text-indent="0.3618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3" style:parent-style-name="內文" style:family="paragraph">
      <style:text-properties fo:font-size="13pt" style:font-size-asian="13pt" style:font-size-complex="13pt"/>
    </style:style>
    <style:style style:name="P84" style:parent-style-name="內文" style:family="paragraph">
      <style:text-properties fo:font-size="13pt" style:font-size-asian="13pt" style:font-size-complex="13pt"/>
    </style:style>
    <style:style style:name="P85" style:parent-style-name="內文" style:family="paragraph">
      <style:text-properties fo:font-size="13pt" style:font-size-asian="13pt" style:font-size-complex="13pt"/>
    </style:style>
    <style:style style:name="P86" style:parent-style-name="內文" style:family="paragraph">
      <style:text-properties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學年度第</text:span><text:span text:style-name="T5">1</text:span><text:span text:style-name="T6">學期國民教育階段非學校型態實驗教育</text:span><text:span text:style-name="T7"><text:line-break/></text:span><text:span text:style-name="T8">設籍學校檢核表</text:span></text:p>
      <text:p text:style-name="內文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已完成</text:p>
            <text:p text:style-name="P15">請打勾</text:p>
          </table:table-cell>
          <table:table-cell table:style-name="TableCell16">
            <text:p text:style-name="P17">待檢核事項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1.</text:span><text:span text:style-name="T24">申請人之申請書</text:span><text:span text:style-name="T25">(</text:span><text:span text:style-name="T26">家長可由系統列印下來簽名</text:span><text:span text:style-name="T27">)</text:span><text:span text:style-name="T28">、家長需求表（無需求請寫「無」並簽名），</text:span><text:span text:style-name="T29">正本已送至學校</text:span><text:span text:style-name="T30">。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2.申請人已將５檔案分別上傳至系統</text:p>
            <text:p text:style-name="P36"><text:span text:style-name="T37">　</text:span><text:span text:style-name="T38">(1)</text:span><text:span text:style-name="T39">計畫書</text:span><text:span text:style-name="T40">(</text:span><text:span text:style-name="T41">完整版</text:span><text:span text:style-name="T42">)</text:span></text:p>
            <text:p text:style-name="P43"><text:span text:style-name="T44">(2)</text:span><text:span text:style-name="T45">教學人員名冊</text:span><text:span text:style-name="T46">(</text:span><text:span text:style-name="T47">若有學歷證明請附上</text:span><text:span text:style-name="T48">)</text:span></text:p>
            <text:p text:style-name="P49"><text:span text:style-name="T50">(3)</text:span><text:span text:style-name="T51">教學環境照片</text:span><text:span text:style-name="T52">(</text:span><text:span text:style-name="T53">至少兩張以上，包含家中或其它場域</text:span><text:span text:style-name="T54">)</text:span></text:p>
            <text:p text:style-name="P55"><text:span text:style-name="T56">(4)</text:span><text:span text:style-name="T57">戶口名簿</text:span><text:span text:style-name="T58">(</text:span><text:span text:style-name="T59">或三個月內謄本</text:span><text:span text:style-name="T60">)</text:span><text:span text:style-name="T61">需詳細記事（</text:span><text:span text:style-name="T62">注意：學生戶籍必須設於台北市</text:span><text:span text:style-name="T63">）</text:span></text:p>
            <text:p text:style-name="P64">(5)申請需簽章表件(申請書、家長需求表掃描或拍照合併</text:p>
            <text:p text:style-name="P65">為同一個檔案)。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3.完成校內初審會議，申請案件建議表(含會議紀錄)已掃描並個別上傳至系統。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4.之前已在學校就學者，若有需特別留意之學習狀況，可另外附上該生學習狀況說明。(無則免附)</text:p>
          </table:table-cell>
        </table:table-row>
      </table:table>
      <text:p text:style-name="P76"/>
      <text:p text:style-name="P77"><text:span text:style-name="T78">依據</text:span><text:span text:style-name="T79">臺北市高級中等以下教育階段非學校型態實驗教育補充規定第三條：</text:span><text:span text:style-name="T80">個人實驗教育之申請，應由設籍學校受理申請辦理之次日起七日內，由校長召開會議，就各申請案件提供建議，其建議內容應包括申請表單填寫之完整性、計畫內</text:span><text:span text:style-name="T81"><text:s/></text:span><text:span text:style-name="T82">容規劃及預期成效、申請者相關教育責任；會議後應由設籍學校填具建議表及送審案件統計表併同申請資料，登錄至本局之非學校型態實驗教育申請暨審議作業系統。</text:span></text:p>
      <text:p text:style-name="P83"/>
      <text:p text:style-name="P84"/>
      <text:p text:style-name="P85"/>
      <text:p text:style-name="P86"/>
      <text:p text:style-name="內文"><text:span text:style-name="T87">承辦人</text:span><text:span text:style-name="T88"><text:s text:c="16"/></text:span><text:span text:style-name="T89">處室主任</text:span><text:span text:style-name="T90"><text:s text:c="17"/></text:span><text:span text:style-name="T91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05T07:04:00Z</meta:creation-date>
    <dc:date>2025-02-24T07:19:00Z</dc:date>
    <meta:template xlink:href="Normal" xlink:type="simple"/>
    <meta:editing-cycles>5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