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text-autospace="none" fo:text-align="center" fo:margin-top="0.0833in" fo:margin-bottom="0.1666in" fo:line-height="0.25in" fo:margin-right="-0.1666in" fo:background-color="#FFFFFF">
        <style:tab-stops>
          <style:tab-stop style:type="left" style:position="0.398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9597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1812in"/>
    </style:style>
    <style:style style:name="Table9" style:family="table">
      <style:table-properties style:width="11.2187in" style:rel-width="102.94%" fo:margin-left="0in" table:align="center"/>
    </style:style>
    <style:style style:name="TableRow20" style:family="table-row">
      <style:table-row-properties style:min-row-height="0.409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4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4166in"/>
    </style:style>
    <style:style style:name="P5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Times New Roman" style:font-name-complex="Times New Roman"/>
    </style:style>
    <style:style style:name="P5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4562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838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180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181" style:parent-style-name="清單段落" style:family="paragraph">
      <style:paragraph-properties fo:line-height="0.25in">
        <style:tab-stops>
          <style:tab-stop style:type="left" style:position="0.218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5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06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07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P216" style:parent-style-name="清單段落" style:family="paragraph">
      <style:paragraph-properties fo:line-height="0.25in">
        <style:tab-stops>
          <style:tab-stop style:type="left" style:position="0.218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清單段落" style:family="paragraph">
      <style:paragraph-properties fo:line-height="0.25in">
        <style:tab-stops>
          <style:tab-stop style:type="left" style:position="0.218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02675734"/><text:span text:style-name="T4"><draw:frame draw:z-index="251659264" draw:id="id0" draw:style-name="a0" draw:name="文字方塊 1" text:anchor-type="paragraph" svg:x="0.22889in" svg:y="-0.29983in" svg:width="0.75417in" svg:height="0.33889in" style:rel-width="scale" style:rel-height="scale"><draw:text-box><text:p text:style-name="P5">附件1</text:p></draw:text-box><svg:title/><svg:desc/></draw:frame></text:span><text:span text:style-name="T6">教育部國民及學前教育署</text:span></text:p>
      <text:p text:style-name="P7">113-114年國民小學現職教師閩南語輔導認證密集課程研習計畫</text:p>
      <text:p text:style-name="P8">推薦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承辦人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承辦人職稱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承辦人聯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序號</text:p>
          </table:table-cell>
          <table:table-cell table:style-name="TableCell36" table:number-rows-spanned="2">
            <text:p text:style-name="P37">學校校名</text:p>
          </table:table-cell>
          <table:table-cell table:style-name="TableCell38" table:number-rows-spanned="2">
            <text:p text:style-name="P39">教師姓名</text:p>
          </table:table-cell>
          <table:table-cell table:style-name="TableCell40" table:number-rows-spanned="2">
            <text:p text:style-name="P41">主要</text:p>
            <text:p text:style-name="P42">任教年級</text:p>
          </table:table-cell>
          <table:table-cell table:style-name="TableCell43" table:number-rows-spanned="2">
            <text:p text:style-name="P44">身分證號</text:p>
          </table:table-cell>
          <table:table-cell table:style-name="TableCell45" table:number-rows-spanned="2">
            <text:p text:style-name="P46">手機號碼</text:p>
          </table:table-cell>
          <table:table-cell table:style-name="TableCell47" table:number-rows-spanned="2">
            <text:p text:style-name="P48">電子信箱</text:p>
            <text:p text:style-name="P49">（有效且常用）</text:p>
          </table:table-cell>
          <table:table-cell table:style-name="TableCell50" table:number-rows-spanned="2">
            <text:p text:style-name="P51">是否已報名教育部114年3月臺灣台語語言能力認證考試/卷別</text:p>
          </table:table-cell>
          <table:table-cell table:style-name="TableCell52" table:number-columns-spanned="2">
            <text:p text:style-name="P53">已通過之閩南語/台語認證考試（級別）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教育部</text:p>
            <text:p text:style-name="P65">考試（級別）</text:p>
          </table:table-cell>
          <table:table-cell table:style-name="TableCell66">
            <text:p text:style-name="P67">成功大學考試（級別）</text:p>
          </table:table-cell>
        </table:table-row>
        <table:table-row table:style-name="TableRow68">
          <table:table-cell table:style-name="TableCell69">
            <text:p text:style-name="P70">範例</text:p>
          </table:table-cell>
          <table:table-cell table:style-name="TableCell71">
            <text:p text:style-name="P72">ΟΟ國小</text:p>
          </table:table-cell>
          <table:table-cell table:style-name="TableCell73">
            <text:p text:style-name="P74">ΟΟΟ</text:p>
          </table:table-cell>
          <table:table-cell table:style-name="TableCell75">
            <text:p text:style-name="P76">5-6</text:p>
          </table:table-cell>
          <table:table-cell table:style-name="TableCell77">
            <text:p text:style-name="P78">ΟΟΟΟΟ</text:p>
          </table:table-cell>
          <table:table-cell table:style-name="TableCell79">
            <text:p text:style-name="P80">091ΟΟΟ</text:p>
          </table:table-cell>
          <table:table-cell table:style-name="TableCell81">
            <text:p text:style-name="P82">ΟΟΟ@mail. ΟΟΟ</text:p>
          </table:table-cell>
          <table:table-cell table:style-name="TableCell83">
            <text:p text:style-name="P84">是（B卷）</text:p>
          </table:table-cell>
          <table:table-cell table:style-name="TableCell85">
            <text:p text:style-name="P86">是（A1）</text:p>
          </table:table-cell>
          <table:table-cell table:style-name="TableCell87">
            <text:p text:style-name="P88">是（B2）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承辦人：</text:p>
          </table:table-cell>
          <table:covered-table-cell/>
          <table:covered-table-cell/>
          <table:table-cell table:style-name="TableCell176" table:number-columns-spanned="3">
            <text:p text:style-name="P177">業務單位主管</text:p>
          </table:table-cell>
          <table:covered-table-cell/>
          <table:covered-table-cell/>
          <table:table-cell table:style-name="TableCell178" table:number-columns-spanned="4">
            <text:p text:style-name="P179">機關首長</text:p>
          </table:table-cell>
          <table:covered-table-cell/>
          <table:covered-table-cell/>
          <table:covered-table-cell/>
        </table:table-row>
      </table:table>
      <text:p text:style-name="P180"><text:bookmark-end text:name="_Hlk102675734"/>備註:</text:p>
      <text:list text:style-name="LFO1" text:continue-numbering="true">
        <text:list-item>
          <text:p text:style-name="P181"><text:span text:style-name="T182">由</text:span><text:span text:style-name="T183">貴校</text:span><text:span text:style-name="T184">彙整</text:span><text:span text:style-name="T185">校內</text:span><text:span text:style-name="T186">推薦名單</text:span><text:span text:style-name="T187">，</text:span><text:span text:style-name="T188">完成核章後彩色掃描併同</text:span><text:span text:style-name="T189">本表可編輯之</text:span><text:span text:style-name="T190">ODT</text:span><text:span text:style-name="T191">檔案格式</text:span><text:span text:style-name="T192">，</text:span><text:span text:style-name="T193">於</text:span><text:span text:style-name="T194">114</text:span><text:span text:style-name="T195">年</text:span><text:span text:style-name="T196">1</text:span><text:span text:style-name="T197">2</text:span><text:span text:style-name="T198">月</text:span><text:span text:style-name="T199">25</text:span><text:span text:style-name="T200">日</text:span><text:span text:style-name="T201">(</text:span><text:span text:style-name="T202">星期</text:span><text:span text:style-name="T203">三</text:span><text:span text:style-name="T204">)</text:span><text:a xlink:href="mailto:前寄送至ax7951@gov.taipei" office:target-frame-name="_top" xlink:show="replace"><text:span text:style-name="T205">前寄送至</text:span><text:span text:style-name="T206">a</text:span><text:span text:style-name="T207">x7951@gov.taipei</text:span></text:a><text:span text:style-name="T208">，主旨請敘明「</text:span><text:span text:style-name="T209">o</text:span><text:span text:style-name="T210">o</text:span><text:span text:style-name="T211">國小</text:span><text:span text:style-name="T212">113-114</text:span><text:span text:style-name="T213">年國民小學現職教師閩南語輔導認證密集課程研習計畫推薦名單」</text:span><text:span text:style-name="T214">，紙本留校備查</text:span><text:span text:style-name="T215">。</text:span></text:p>
        </text:list-item>
        <text:list-item>
          <text:p text:style-name="P216"><text:span text:style-name="T217">本計畫推薦名單所列人員</text:span><text:span text:style-name="T218">無須線上報名</text:span><text:span text:style-name="T219">，</text:span><text:span text:style-name="T220">將由國立臺中教育大學協助彙整後匯入研習名單完成報名。</text:span></text:p>
        </text:list-item>
        <text:list-item>
          <text:p text:style-name="P221"><text:span text:style-name="T222">本計畫推薦名單所列人員於課程期間，</text:span><text:span text:style-name="T223">請</text:span><text:span text:style-name="T224">核予公假，並協助安排課務及行政職代所需人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未解析的提及項目" style:display-name="未解析的提及項目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0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57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家琦</dc:creator>
    <meta:creation-date>2024-12-15T04:38:00Z</meta:creation-date>
    <dc:date>2024-12-15T04:45:00Z</dc:date>
    <meta:print-date>2024-03-07T10:01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87" meta:character-count="587" meta:row-count="4" meta:non-whitespace-character-count="501"/>
  </office:meta>
</office:document-meta>
</file>