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fo:text-align="justify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HK"/>
    </style:style>
    <style:style style:name="T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9" style:parent-style-name="清單段落" style:list-style-name="LFO1" style:family="paragraph">
      <style:paragraph-properties fo:text-align="justify" fo:line-height="0.3472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HK"/>
    </style:style>
    <style:style style:name="T1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3" style:parent-style-name="清單段落" style:list-style-name="LFO1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style:font-size-complex="12pt"/>
    </style:style>
    <style:style style:name="P14" style:parent-style-name="清單段落" style:list-style-name="LFO2" style:family="paragraph">
      <style:paragraph-properties fo:text-align="justify" fo:line-height="0.3472in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P17" style:parent-style-name="清單段落" style:list-style-name="LFO2" style:family="paragraph">
      <style:paragraph-properties fo:text-align="justify" fo:line-height="0.3472in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清單段落" style:list-style-name="LFO2" style:family="paragraph">
      <style:paragraph-properties fo:text-align="justify" fo:line-height="0.3472in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P25" style:parent-style-name="清單段落" style:list-style-name="LFO1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style:font-size-complex="12pt"/>
    </style:style>
    <style:style style:name="P26" style:parent-style-name="清單段落" style:list-style-name="LFO3" style:family="paragraph">
      <style:paragraph-properties fo:text-align="justify" fo:line-height="0.3472in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P43" style:parent-style-name="清單段落" style:list-style-name="LFO3" style:family="paragraph">
      <style:paragraph-properties fo:text-align="justify" fo:line-height="0.3472in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P48" style:parent-style-name="清單段落" style:list-style-name="LFO3" style:family="paragraph">
      <style:paragraph-properties fo:text-align="justify" fo:line-height="0.3472in"/>
    </style:style>
    <style:style style:name="T4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新細明體"/>
    </style:style>
    <style:style style:name="P55" style:parent-style-name="清單段落" style:list-style-name="LFO3" style:family="paragraph">
      <style:paragraph-properties fo:text-align="justify" fo:line-height="0.3472in"/>
    </style:style>
    <style:style style:name="T56" style:parent-style-name="預設段落字型" style:family="text">
      <style:text-properties style:font-name="標楷體" style:font-name-asian="標楷體" style:font-name-complex="新細明體"/>
    </style:style>
    <style:style style:name="T5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59" style:parent-style-name="清單段落" style:list-style-name="LFO1" style:family="paragraph">
      <style:paragraph-properties fo:text-align="justify" fo:line-height="0.3472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新細明體"/>
    </style:style>
    <style:style style:name="T65" style:parent-style-name="預設段落字型" style:family="text">
      <style:text-properties style:font-name="標楷體" style:font-name-asian="標楷體" style:font-name-complex="新細明體"/>
    </style:style>
    <style:style style:name="T6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72" style:parent-style-name="清單段落" style:list-style-name="LFO1" style:family="paragraph">
      <style:paragraph-properties fo:text-align="justify" fo:line-height="0.3472in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81" style:parent-style-name="清單段落" style:list-style-name="LFO1" style:family="paragraph">
      <style:paragraph-properties fo:text-align="justify" fo:line-height="0.3472in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00" style:parent-style-name="清單段落" style:list-style-name="LFO1" style:family="paragraph">
      <style:paragraph-properties fo:text-align="justify" fo:line-height="0.3472in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3" style:parent-style-name="預設段落字型" style:family="text">
      <style:text-properties fo:font-size="13pt" style:font-size-asian="13pt" style:font-size-complex="13pt"/>
    </style:style>
    <style:style style:name="P124" style:parent-style-name="清單段落" style:list-style-name="LFO1" style:family="paragraph">
      <style:paragraph-properties fo:text-align="justify" fo:line-height="0.3472in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33" style:parent-style-name="清單段落" style:list-style-name="LFO1" style:family="paragraph">
      <style:paragraph-properties fo:text-align="justify" fo:line-height="0.3472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36" style:parent-style-name="清單段落" style:family="paragraph">
      <style:paragraph-properties fo:text-align="justify" fo:line-height="0.3472in" fo:margin-left="0.5in">
        <style:tab-stops/>
      </style:paragraph-properties>
    </style:style>
    <style:style style:name="P137" style:parent-style-name="清單段落" style:family="paragraph">
      <style:paragraph-properties fo:text-align="justify" fo:line-height="0.3472in" fo:margin-left="0.5in">
        <style:tab-stops/>
      </style:paragraph-properties>
    </style:style>
    <style:style style:name="P13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olumn141" style:family="table-column">
      <style:table-column-properties style:column-width="6.3006in"/>
    </style:style>
    <style:style style:name="Table140" style:family="table">
      <style:table-properties style:width="6.3006in" fo:margin-left="-0.2993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76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text-properties style:font-name="標楷體" style:font-name-asian="標楷體" fo:font-size="14pt" style:font-size-asian="14pt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P179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市112學年度國小外籍英語教師巡迴到校教學計畫</text:p>
      <text:p text:style-name="P2"/>
      <text:list text:style-name="LFO1" text:continue-numbering="true">
        <text:list-item>
          <text:p text:style-name="P3"><text:span text:style-name="T4">依據</text:span><text:span text:style-name="T5">：</text:span><text:span text:style-name="T6">臺北市</text:span><text:span text:style-name="T7">112</text:span><text:span text:style-name="T8">學年度英語教學資源中心運作計畫。</text:span></text:p>
        </text:list-item>
        <text:list-item>
          <text:p text:style-name="P9"><text:span text:style-name="T10">目標</text:span><text:span text:style-name="T11">：</text:span><text:span text:style-name="T12">為能與社會脈動、生活情境緊密連結，在英語文領域課程設計適切融入十九項議題，期以議題教育培養學生批判思考及解決問題能力，並提升學生面對議題的責任感與行動力。</text:span></text:p>
        </text:list-item>
        <text:list-item>
          <text:p text:style-name="P13">辦理單位</text:p>
        </text:list-item>
      </text:list>
      <text:list text:style-name="LFO2" text:continue-numbering="true">
        <text:list-item>
          <text:p text:style-name="P14"><text:span text:style-name="T15">主辦單位：臺北市政府教育局</text:span><text:span text:style-name="T16">。</text:span></text:p>
        </text:list-item>
        <text:list-item>
          <text:p text:style-name="P17"><text:span text:style-name="T18">承</text:span><text:span text:style-name="T19">辦單位：臺北市英語教學資源中心</text:span><text:span text:style-name="T20">。</text:span></text:p>
        </text:list-item>
        <text:list-item>
          <text:p text:style-name="P21"><text:span text:style-name="T22">協</text:span><text:span text:style-name="T23">辦單位：臺北市十二行政區英語學習情境中心學校</text:span><text:span text:style-name="T24">。</text:span></text:p>
        </text:list-item>
      </text:list>
      <text:list text:style-name="LFO1" text:continue-numbering="true">
        <text:list-item>
          <text:p text:style-name="P25">實施方式:<text:s/></text:p>
        </text:list-item>
      </text:list>
      <text:list text:style-name="LFO3" text:continue-numbering="true">
        <text:list-item>
          <text:p text:style-name="P26"><text:span text:style-name="T27">本市英語教學資源中心安排各校所屬行政區之英語情境中心外師，於</text:span><text:span text:style-name="T28">112</text:span><text:span text:style-name="T29">學年度第</text:span><text:span text:style-name="T30">2</text:span><text:span text:style-name="T31">學期之週三上午，至申請學校</text:span><text:span text:style-name="T32">2</text:span><text:span text:style-name="T33">、</text:span><text:span text:style-name="T34">3</text:span><text:span text:style-name="T35">及</text:span><text:span text:style-name="T36">4</text:span><text:span text:style-name="T37">年級「每班進行</text:span><text:span text:style-name="T38">1</text:span><text:span text:style-name="T39">節課之議題融入繪本教學</text:span><text:span text:style-name="T40">1</text:span><text:span text:style-name="T41">次」</text:span><text:span text:style-name="T42">。</text:span></text:p>
        </text:list-item>
        <text:list-item>
          <text:p text:style-name="P43"><text:span text:style-name="T44">故事繪本教學結合</text:span><text:span text:style-name="T45">十九</text:span><text:span text:style-name="T46">項議題之一，以補充及強化學生對議題的認識，理解議題發生之背景與成因、現象與影響</text:span><text:span text:style-name="T47">。</text:span></text:p>
        </text:list-item>
        <text:list-item>
          <text:p text:style-name="P48"><text:span text:style-name="T49">為有效共享資源，</text:span><text:span text:style-name="T50">每校「至多」</text:span><text:span text:style-name="T51">申請</text:span><text:span text:style-name="T52">12</text:span><text:span text:style-name="T53">個班級為原則</text:span><text:span text:style-name="T54">。</text:span></text:p>
        </text:list-item>
        <text:list-item>
          <text:p text:style-name="P55"><text:span text:style-name="T56">為鼓勵善用英語教學資源，</text:span><text:span text:style-name="T57">無外籍英語教學人員之學校</text:span><text:span text:style-name="T58">，每學年度至少申請1次(2個班)以上。</text:span></text:p>
        </text:list-item>
      </text:list>
      <text:list text:style-name="LFO1" text:continue-numbering="true">
        <text:list-item>
          <text:p text:style-name="P59"><text:span text:style-name="T60">申</text:span><text:span text:style-name="T61">請學校</text:span><text:span text:style-name="T62">:<text:s/></text:span><text:span text:style-name="T63">臺北市公立國民小學</text:span><text:span text:style-name="T64">(</text:span><text:span text:style-name="T65">僅限</text:span><text:span text:style-name="T66">無外籍英語教學人員之學校</text:span><text:span text:style-name="T67">申請</text:span><text:span text:style-name="T68">)</text:span><text:span text:style-name="T69">，</text:span><text:span text:style-name="T70">未曾申請此計畫</text:span><text:span text:style-name="T71">之學校優先錄取。</text:span></text:p>
        </text:list-item>
        <text:list-item>
          <text:p text:style-name="P72"><text:span text:style-name="T73">實施年級</text:span><text:span text:style-name="T74">:<text:s/></text:span><text:span text:style-name="T75">2</text:span><text:span text:style-name="T76">年級、</text:span><text:span text:style-name="T77">3</text:span><text:span text:style-name="T78">年級及</text:span><text:span text:style-name="T79">4</text:span><text:span text:style-name="T80">年級。</text:span></text:p>
        </text:list-item>
        <text:list-item>
          <text:p text:style-name="P81"><text:span text:style-name="T82">實施時間</text:span><text:span text:style-name="T83">:<text:s/></text:span><text:span text:style-name="T84">每校</text:span><text:span text:style-name="T85">4</text:span><text:span text:style-name="T86">個半天</text:span><text:span text:style-name="T87">(</text:span><text:span text:style-name="T88">第</text:span><text:span text:style-name="T89">2</text:span><text:span text:style-name="T90">學期</text:span><text:span text:style-name="T91">週三上午第</text:span><text:span text:style-name="T92">2</text:span><text:span text:style-name="T93">、</text:span><text:span text:style-name="T94">3</text:span><text:span text:style-name="T95">、</text:span><text:span text:style-name="T96">4</text:span><text:span text:style-name="T97">節課</text:span><text:span text:style-name="T98">)</text:span><text:s/><text:span text:style-name="T99">。</text:span></text:p>
        </text:list-item>
        <text:list-item>
          <text:p text:style-name="P100"><text:span text:style-name="T101">報名方式</text:span><text:span text:style-name="T102">:<text:s/></text:span><text:span text:style-name="T103">請於即日起，將申請表</text:span><text:span text:style-name="T104">(Word</text:span><text:span text:style-name="T105">檔</text:span><text:span text:style-name="T106">)</text:span><text:span text:style-name="T107">及核章後申請表</text:span><text:span text:style-name="T108">(</text:span><text:span text:style-name="T109">掃描檔</text:span><text:span text:style-name="T110">)</text:span><text:span text:style-name="T111">上傳至雲端資料夾</text:span><text:span text:style-name="T112">(</text:span><text:a xlink:href="https://bit.ly/3UTWmuB" office:target-frame-name="_top" xlink:show="replace"><text:span text:style-name="超連結">https://bit.ly/3UTWmuB</text:span></text:a><text:s/><text:span text:style-name="T113">)</text:span><text:span text:style-name="T114">，並</text:span><text:span text:style-name="T115">寄至電子郵件</text:span><text:span text:style-name="T116">信箱</text:span><text:span text:style-name="T117">(</text:span><text:span text:style-name="T118">xumanr@gmail.com)</text:span><text:span text:style-name="T119">告知。</text:span><text:span text:style-name="T120">(</text:span><text:span text:style-name="T121">活動日期將於錄取後通知</text:span><text:span text:style-name="T122">)</text:span><text:span text:style-name="T123"><text:s/></text:span></text:p>
        </text:list-item>
        <text:list-item>
          <text:p text:style-name="P124"><text:span text:style-name="T125">其他</text:span><text:span text:style-name="T126">:</text:span><text:span text:style-name="T127"><text:s/></text:span><text:span text:style-name="T128">如有任何疑義，請逕向臺北市英語教學資源中心徐曼榕老師洽詢，電話</text:span><text:span text:style-name="T129">02-2345-0616</text:span><text:span text:style-name="T130">分機</text:span><text:span text:style-name="T131">140</text:span><text:span text:style-name="T132">。</text:span></text:p>
        </text:list-item>
        <text:list-item>
          <text:p text:style-name="P133"><text:span text:style-name="T134">經費：</text:span><text:span text:style-name="T135">由臺北市政府教育局相關經費支應。</text:span></text:p>
        </text:list-item>
      </text:list>
      <text:p text:style-name="P136"/>
      <text:p text:style-name="P137"/>
      <text:p text:style-name="P138">臺北市112學年度國小外籍英語教師巡迴到校教學計畫</text:p>
      <text:p text:style-name="P139">(第2學期)申請表</text:p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申請學校:_______區_________國民小學</text:p>
            <text:p text:style-name="P145"/>
          </table:table-cell>
        </table:table-row>
        <table:table-row table:style-name="TableRow146">
          <table:table-cell table:style-name="TableCell147">
            <text:p text:style-name="P148">電子郵件地址</text:p>
            <text:p text:style-name="內文"><text:span text:style-name="T149">(</text:span><text:span text:style-name="T150">姓名</text:span><text:span text:style-name="T151">)</text:span><text:span text:style-name="T152">組長</text:span><text:span text:style-name="T153">: __</text:span><text:s/><text:span text:style-name="T154">電子郵件地址</text:span><text:span text:style-name="T155">__________________________________</text:span></text:p>
            <text:p text:style-name="內文"><text:span text:style-name="T156">(</text:span><text:span text:style-name="T157">姓名</text:span><text:span text:style-name="T158">)</text:span><text:span text:style-name="T159">教務主任</text:span><text:span text:style-name="T160">: __</text:span><text:s/><text:span text:style-name="T161">電子郵件地址</text:span><text:span text:style-name="T162">______________________________</text:span></text:p>
            <text:p text:style-name="內文"><text:span text:style-name="T163">(</text:span><text:span text:style-name="T164">姓名</text:span><text:span text:style-name="T165">)</text:span><text:span text:style-name="T166">校長</text:span><text:span text:style-name="T167">:__</text:span><text:s/><text:span text:style-name="T168">電子郵件地址</text:span><text:span text:style-name="T169">________________________________________</text:span></text:p>
            <text:p text:style-name="P170"/>
          </table:table-cell>
        </table:table-row>
        <table:table-row table:style-name="TableRow171">
          <table:table-cell table:style-name="TableCell172">
            <text:p text:style-name="P173">注意事項:<text:s/></text:p>
            <text:p text:style-name="P174">一、申請學校原節課之授課教師，於外師授課時，須留原班。</text:p>
            <text:p text:style-name="P175">二、本課程無開放家長觀課或錄影。</text:p>
            <text:p text:style-name="P176"/>
          </table:table-cell>
        </table:table-row>
      </table:table>
      <text:p text:style-name="P177">承辦人<text:s text:c="16"/>單位主管<text:s text:c="16"/>校長</text:p>
      <text:p text:style-name="P178"/>
      <text:p text:style-name="P179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LVL2" style:family="text">
      <style:text-properties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曼榕</meta:initial-creator>
    <dc:creator>朱雅菁</dc:creator>
    <meta:creation-date>2024-03-02T11:47:00Z</meta:creation-date>
    <dc:date>2024-03-02T12:53:00Z</dc:date>
    <meta:print-date>2020-05-20T23:41:00Z</meta:print-date>
    <meta:template xlink:href="Normal" xlink:type="simple"/>
    <meta:editing-cycles>4</meta:editing-cycles>
    <meta:editing-duration>PT1260S</meta:editing-duration>
    <meta:document-statistic meta:page-count="2" meta:paragraph-count="2" meta:word-count="159" meta:character-count="1069" meta:row-count="7" meta:non-whitespace-character-count="912"/>
  </office:meta>
</office:document-meta>
</file>