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4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25" style:family="paragraph">
      <style:paragraph-properties style:snap-to-layout-grid="false" style:line-height-at-least="0.25in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內文" style:list-style-name="LFO1" style:family="paragraph">
      <style:paragraph-properties style:snap-to-layout-grid="false" style:line-height-at-least="0.25in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83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85" style:family="table-column">
      <style:table-column-properties style:column-width="0.784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3354in"/>
    </style:style>
    <style:style style:name="TableColumn88" style:family="table-column">
      <style:table-column-properties style:column-width="0.5194in"/>
    </style:style>
    <style:style style:name="TableColumn89" style:family="table-column">
      <style:table-column-properties style:column-width="1.9652in"/>
    </style:style>
    <style:style style:name="Table84" style:family="table">
      <style:table-properties style:width="6.7854in" fo:margin-left="0in" table:align="center"/>
    </style:style>
    <style:style style:name="TableRow90" style:family="table-row">
      <style:table-row-properties style:min-row-height="0.350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784in"/>
    </style:style>
    <style:style style:name="P117" style:parent-style-name="內文" style:family="paragraph">
      <style:paragraph-properties fo:text-align="center" fo:margin-right="-0.0534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3784in"/>
    </style:style>
    <style:style style:name="P130" style:parent-style-name="內文" style:family="paragraph">
      <style:paragraph-properties fo:text-align="center" fo:margin-right="-0.0534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3784in"/>
    </style:style>
    <style:style style:name="P143" style:parent-style-name="內文" style:family="paragraph">
      <style:paragraph-properties fo:text-align="center" fo:margin-right="-0.053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9" style:parent-style-name="內文" style:list-style-name="LFO1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80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1" style:parent-style-name="內文" style:list-style-name="LFO28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82" style:parent-style-name="內文" style:list-style-name="LFO28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91" style:parent-style-name="內文" style:list-style-name="LFO28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8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國小教師科技創客課程研習</text:span></text:p>
      <text:p text:style-name="P4">實施計畫</text:p>
      <text:list text:style-name="LFO1" text:continue-numbering="true">
        <text:list-item>
          <text:p text:style-name="P5"><text:span text:style-name="T6">研習依據</text:span><text:span text:style-name="T7">：</text:span><text:span text:style-name="T8">依</text:span><text:span text:style-name="T9">據</text:span><text:span text:style-name="T10">本中心</text:span><text:span text:style-name="T11">1</text:span><text:span text:style-name="T12">1</text:span><text:span text:style-name="T13">0</text:span><text:span text:style-name="T14">年度</text:span><text:span text:style-name="T15">研習</text:span><text:span text:style-name="T16">行事曆</text:span><text:span text:style-name="T17">辦理</text:span><text:span text:style-name="T18">。</text:span></text:p>
        </text:list-item>
        <text:list-item>
          <text:p text:style-name="P19"><text:span text:style-name="T20">研習目</text:span><text:span text:style-name="T21">標：</text:span><text:span text:style-name="T22">配合</text:span><text:span text:style-name="T23">108</text:span><text:span text:style-name="T24">課綱之</text:span><text:span text:style-name="T25">實施</text:span><text:span text:style-name="T26">，</text:span><text:span text:style-name="T27">推動本市國小創新自造教育課程發展，以培養本市國</text:span><text:span text:style-name="T28">小創新自造教育的師資，並多元化教師教學。</text:span></text:p>
        </text:list-item>
        <text:list-item>
          <text:p text:style-name="P29"><text:span text:style-name="T30">辦理單位</text:span><text:span text:style-name="T31">：</text:span><text:span text:style-name="T32">臺北市教師研習中心。</text:span></text:p>
        </text:list-item>
        <text:list-item>
          <text:p text:style-name="P33"><text:span text:style-name="T34">研習對象</text:span><text:span text:style-name="T35">：</text:span><text:span text:style-name="T36">臺北市</text:span><text:span text:style-name="T37">國民小學</text:span><text:span text:style-name="T38">教師</text:span><text:span text:style-name="T39">。</text:span></text:p>
        </text:list-item>
        <text:list-item>
          <text:p text:style-name="P40"><text:span text:style-name="T41">研習人數</text:span><text:span text:style-name="T42">：</text:span><text:span text:style-name="T43">3</text:span><text:span text:style-name="T44">0</text:span><text:span text:style-name="T45">人。</text:span></text:p>
        </text:list-item>
        <text:list-item>
          <text:p text:style-name="P46"><text:span text:style-name="T47">研習日期</text:span><text:span text:style-name="T48">：</text:span><text:span text:style-name="T49">1</text:span><text:span text:style-name="T50">1</text:span><text:span text:style-name="T51">0</text:span><text:span text:style-name="T52">年</text:span><text:span text:style-name="T53">3</text:span><text:span text:style-name="T54">月</text:span><text:span text:style-name="T55">25</text:span><text:span text:style-name="T56">日（星期</text:span><text:span text:style-name="T57">四</text:span><text:span text:style-name="T58">）。</text:span></text:p>
        </text:list-item>
        <text:list-item>
          <text:p text:style-name="P59"><text:span text:style-name="T60">報</text:span><text:span text:style-name="T61">名時間</text:span><text:span text:style-name="T62">：</text:span><text:span text:style-name="T63">即日起至</text:span><text:span text:style-name="T64">3</text:span><text:span text:style-name="T65">月</text:span><text:span text:style-name="T66">15</text:span><text:span text:style-name="T67">日</text:span><text:span text:style-name="T68">（</text:span><text:span text:style-name="T69">星期</text:span><text:span text:style-name="T70">一）</text:span><text:span text:style-name="T71">截止。</text:span></text:p>
        </text:list-item>
        <text:list-item>
          <text:p text:style-name="P72"><text:span text:style-name="T73">研習地點</text:span><text:span text:style-name="T74">：</text:span><text:span text:style-name="T75">幸安國民小學</text:span><text:span text:style-name="T76">校史中心</text:span><text:span text:style-name="T77">（</text:span><text:span text:style-name="T78">臺北市大安區仁愛路三段</text:span><text:span text:style-name="T79">22</text:span><text:span text:style-name="T80">號</text:span><text:span text:style-name="T81">）。</text:span></text:p>
        </text:list-item>
        <text:list-item>
          <text:p text:style-name="P82">研習課程（課程若有更動以網路公布為準）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日期</text:p>
          </table:table-cell>
          <table:table-cell table:style-name="TableCell93">
            <text:p text:style-name="P94">時間</text:p>
          </table:table-cell>
          <table:table-cell table:style-name="TableCell95">
            <text:p text:style-name="P96">課程</text:p>
          </table:table-cell>
          <table:table-cell table:style-name="TableCell97">
            <text:p text:style-name="P98">時數</text:p>
          </table:table-cell>
          <table:table-cell table:style-name="TableCell99">
            <text:p text:style-name="P100">講座</text:p>
          </table:table-cell>
        </table:table-row>
        <table:table-row table:style-name="TableRow101">
          <table:table-cell table:style-name="TableCell102" table:number-rows-spanned="4">
            <text:p text:style-name="P103">3/25</text:p>
            <text:p text:style-name="P104">(星期四)</text:p>
          </table:table-cell>
          <table:table-cell table:style-name="TableCell105">
            <text:p text:style-name="P106">09:00-10:30</text:p>
          </table:table-cell>
          <table:table-cell table:style-name="TableCell107">
            <text:p text:style-name="P108">創意發明家~<text:line-break/>雷切鑰匙圈、書籤</text:p>
          </table:table-cell>
          <table:table-cell table:style-name="TableCell109">
            <text:p text:style-name="P110">1.5</text:p>
          </table:table-cell>
          <table:table-cell table:style-name="TableCell111">
            <text:p text:style-name="P112">主講座：</text:p>
            <text:p text:style-name="P113">幸安國小林冠廷主任</text:p>
            <text:p text:style-name="P114">助講座：</text:p>
            <text:p text:style-name="P115">幸安國小林威廷老師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0:40-12:10</text:p>
          </table:table-cell>
          <table:table-cell table:style-name="TableCell120">
            <text:p text:style-name="P121">幸福LOMA雷切溫度科技小屋體驗</text:p>
          </table:table-cell>
          <table:table-cell table:style-name="TableCell122">
            <text:p text:style-name="P123">1.5</text:p>
          </table:table-cell>
          <table:table-cell table:style-name="TableCell124">
            <text:p text:style-name="P125">主講座：</text:p>
            <text:p text:style-name="P126">幸安國小林威廷老師</text:p>
            <text:p text:style-name="P127">助講座：</text:p>
            <text:p text:style-name="P128">幸安國小張嘉雲組長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:20-14:50</text:p>
          </table:table-cell>
          <table:table-cell table:style-name="TableCell133">
            <text:p text:style-name="P134">APP程式課程</text:p>
          </table:table-cell>
          <table:table-cell table:style-name="TableCell135">
            <text:p text:style-name="P136">1.5</text:p>
          </table:table-cell>
          <table:table-cell table:style-name="TableCell137">
            <text:p text:style-name="P138">主講座：</text:p>
            <text:p text:style-name="P139">幸安國小林威廷老師</text:p>
            <text:p text:style-name="P140">助講座：</text:p>
            <text:p text:style-name="P141">幸安國小林冠廷主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5:00~16:30</text:p>
          </table:table-cell>
          <table:table-cell table:style-name="TableCell146">
            <text:p text:style-name="P147">物聯網夜燈小屋</text:p>
          </table:table-cell>
          <table:table-cell table:style-name="TableCell148">
            <text:p text:style-name="P149">1.5</text:p>
          </table:table-cell>
          <table:table-cell table:style-name="TableCell150">
            <text:p text:style-name="P151">主講座：</text:p>
            <text:p text:style-name="P152">幸安國小林威廷老師</text:p>
            <text:p text:style-name="P153">助講座：</text:p>
            <text:p text:style-name="P154">幸安國小林冠廷主任</text:p>
          </table:table-cell>
        </table:table-row>
      </table:table>
      <text:list text:style-name="LFO1" text:continue-numbering="true">
        <text:list-item>
          <text:p text:style-name="P155"><text:span text:style-name="T156">研習方式：</text:span><text:span text:style-name="T157">講授</text:span><text:span text:style-name="T158">及實作</text:span><text:span text:style-name="T159">。</text:span></text:p>
        </text:list-item>
        <text:list-item>
          <text:p text:style-name="P160"><text:span text:style-name="T161">報名方式</text:span><text:span text:style-name="T162">：</text:span><text:span text:style-name="T163">請於報名截止日前逕行登入臺北市教師在職研習網站</text:span><text:span text:style-name="T164">(http://insc.tp.edu.tw)</text:span><text:span text:style-name="T165">報名，並列印報名表經行政程序核准後，再由學校研習承辦人進入系統辦理</text:span><text:span text:style-name="T166">薦派報名</text:span><text:span text:style-name="T167">。</text:span></text:p>
        </text:list-item>
        <text:list-item>
          <text:p text:style-name="P168">注意事項</text:p>
          <text:list text:continue-numbering="true">
            <text:list-item>
              <text:p text:style-name="P169"><text:span text:style-name="T170">為落實新型冠狀病毒防疫，若有發燒、呼吸道症狀（咳嗽、喉嚨痛、打噴嚏）等</text:span><text:span text:style-name="T171">情形</text:span><text:span text:style-name="T172">，</text:span><text:span text:style-name="T173">請勿到訓</text:span><text:span text:style-name="T174">並主動聯繫告知。研習期間請</text:span><text:span text:style-name="T175">務必</text:span><text:span text:style-name="T176">佩</text:span><text:span text:style-name="T177">戴口罩</text:span><text:span text:style-name="T178">，未戴口罩將無法入場。</text:span></text:p>
            </text:list-item>
          </text:list>
        </text:list-item>
      </text:list>
      <text:list text:style-name="LFO28" text:continue-numbering="true">
        <text:list-item>
          <text:p text:style-name="P179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80">為尊重講座及研習同儕，參與研習請務必準時，以免影響課程進行。遲到或早退超過<text:soft-page-break/>20分鐘以上者須請假1小時。另本中心不接受「現場報名」，以免影響講義、餐食等行政作業。</text:p>
        </text:list-item>
        <text:list-item>
          <text:p text:style-name="P181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82"><text:span text:style-name="T183">經報名錄取人員不得無故缺席，如無故不出席亦未請假累計達</text:span><text:span text:style-name="T184">3</text:span><text:span text:style-name="T185">次者，將於「臺北市教師在職研習網」系統上暫停該員報名本中心各研習班之權利</text:span><text:span text:style-name="T186">3</text:span><text:span text:style-name="T187">個月。</text:span></text:p>
        </text:list-item>
        <text:list-item>
          <text:p text:style-name="P188">本研習係外辦於幸安國民小學，恕不提供停車位，請搭乘大眾運輸工具前往。其交通方式如下：</text:p>
        </text:list-item>
      </text:list>
      <text:p text:style-name="P189">1、公車：仁愛新生路口：37、72、211、214、226、254、261、263、270、280、290、311、505、630、642、643、651、665、668、675、676、680。</text:p>
      <text:p text:style-name="P190">2、捷運：板南線：捷運忠孝新生站6號出口。淡水信義線：大安森林公園站1、6號出口。</text:p>
      <text:list text:style-name="LFO28" text:continue-numbering="true">
        <text:list-item>
          <text:p text:style-name="P191"><text:span text:style-name="T192">如需無障礙設施或其他需求及協助者，請事前洽承辦人或當天生活輔導員。</text:span></text:p>
        </text:list-item>
      </text:list>
      <text:list text:style-name="LFO8" text:continue-numbering="true">
        <text:list-item>
          <text:p text:style-name="P193"><text:span text:style-name="T194">研習時數</text:span><text:span text:style-name="T195">：</text:span><text:span text:style-name="T196">全程參與者核發</text:span><text:span text:style-name="T197">6</text:span><text:span text:style-name="T198">小時研習時數，請假時數超過研習總時數之五分之一</text:span><text:span text:style-name="T199">（</text:span><text:span text:style-name="T200">1</text:span><text:span text:style-name="T201">小時</text:span><text:span text:style-name="T202">）</text:span><text:span text:style-name="T203">者，不給予研習時數。研習結束後，本中心將彙整研習員請假紀錄函送至研習員所屬學校，依權責列入差假登記之參考。</text:span></text:p>
        </text:list-item>
        <text:list-item>
          <text:p text:style-name="P204"><text:span text:style-name="T205">聯絡方式：</text:span><text:span text:style-name="T206">洪源泰研究教師</text:span><text:span text:style-name="T207">，</text:span><text:span text:style-name="T208">電話：</text:span><text:span text:style-name="T209">2861-6942</text:span><text:span text:style-name="T210">轉</text:span><text:span text:style-name="T211">21</text:span><text:span text:style-name="T212">1</text:span><text:span text:style-name="T213">，傳真</text:span><text:span text:style-name="T214">:2861-6702</text:span><text:span text:style-name="T215">，</text:span></text:p>
        </text:list-item>
      </text:list>
      <text:p text:style-name="P216"><text:span text:style-name="T217"><text:s text:c="7"/></text:span><text:span text:style-name="T218">電子信箱：</text:span>mikeyhung@mail.taipei.gov.tw<text:span text:style-name="T219">。</text:span></text:p>
      <text:list text:style-name="LFO8" text:continue-numbering="true">
        <text:list-item>
          <text:p text:style-name="P220"><text:span text:style-name="T221">研</text:span><text:span text:style-name="T222">習經費︰</text:span><text:span text:style-name="T223">由本中心研習經費項下支應。</text:span></text:p>
        </text:list-item>
        <text:list-item>
          <text:p text:style-name="P224"><text:span text:style-name="T225">其</text:span><text:span text:style-name="T226"><text:s text:c="4"/></text:span><text:span text:style-name="T227">他：</text:span><text:span text:style-name="T228">本</text:span><text:span text:style-name="T229">實施</text:span><text:span text:style-name="T230">計畫</text:span><text:span text:style-name="T231">陳奉</text:span><text:span text:style-name="T232">本中心主任核可後</text:span><text:span text:style-name="T233">辦理</text:span><text:span text:style-name="T234">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中心同仁</dc:creator>
    <meta:creation-date>2021-03-09T06:28:00Z</meta:creation-date>
    <dc:date>2021-03-09T06:28:00Z</dc:date>
    <meta:print-date>2021-03-09T02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5" meta:row-count="10" meta:non-whitespace-character-count="1283"/>
  </office:meta>
</office:document-meta>
</file>