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12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6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52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6.7819in" fo:margin-left="-0.4534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snap-to-layout-grid="false" fo:text-align="center" fo:line-height="0.2777in" fo:margin-left="0.1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7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ableParagraph" style:family="paragraph">
      <style:paragraph-properties style:snap-to-layout-grid="false" fo:line-height="0.2222in" fo:margin-left="0.000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P58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3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6826in" style:use-optimal-column-width="false"/>
    </style:style>
    <style:style style:name="TableColumn114" style:family="table-column">
      <style:table-column-properties style:column-width="0.7819in" style:use-optimal-column-width="false"/>
    </style:style>
    <style:style style:name="TableColumn115" style:family="table-column">
      <style:table-column-properties style:column-width="1.1222in" style:use-optimal-column-width="false"/>
    </style:style>
    <style:style style:name="TableColumn116" style:family="table-column">
      <style:table-column-properties style:column-width="1.2708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0659in" style:use-optimal-column-width="false"/>
    </style:style>
    <style:style style:name="TableColumn119" style:family="table-column">
      <style:table-column-properties style:column-width="1.077in" style:use-optimal-column-width="false"/>
    </style:style>
    <style:style style:name="Table112" style:family="table">
      <style:table-properties style:width="6.9861in" fo:margin-left="-0.546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125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text:display="none"/>
    </style:style>
    <style:style style:name="TableColumn227" style:family="table-column">
      <style:table-column-properties style:column-width="1.6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27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7" text:anchor-type="as-char" svg:x="0in" svg:y="0in" svg:width="2.54167in" svg:height="0.34861in" style:rel-width="scale" style:rel-height="scale"><draw:text-box><text:p text:style-name="P5">附件1-申請表(學校留存備查)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教育部</text:span><text:span text:style-name="T14">補</text:span><text:span text:style-name="T15">助高級中等以下學校暨公立幼兒園</text:span><text:span text:style-name="T16">補貼受嚴重特殊傳染性肺炎影響</text:span><text:span text:style-name="T17">未具本職人員</text:span><text:span text:style-name="T18">薪資</text:span><text:span text:style-name="T19">作業申請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text:span text:style-name="T30">(</text:span><text:span text:style-name="T31">幼兒園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>
            <text:p text:style-name="P40">110年<text:s text:c="2"/>　月<text:s text:c="2"/>　日</text:p>
          </table:table-cell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任教（服務）身分</text:p>
          </table:table-cell>
          <table:table-cell table:style-name="TableCell50">
            <text:p text:style-name="P51">□未具本職之課後照顧服務班兼職服務人員(包括學</text:p>
            <text:p text:style-name="P52"><text:s text:c="3"/>校自辦及委辦聘任之未具本職人員)</text:p>
            <text:p text:style-name="P53">□未具本職之課後社團外聘教師</text:p>
            <text:p text:style-name="P54">□未具本職之公幼教師助理員</text:p>
            <text:p text:style-name="P55">□未具本職之公幼延長照顧服務人員</text:p>
            <text:p text:style-name="P56">□其他以部分時間於學習節數或教保活動課程以外</text:p>
            <text:p text:style-name="P57">時間授課或提供服務，且與學校或幼兒園間有工</text:p>
            <text:p text:style-name="P58">作約定者</text:p>
          </table:table-cell>
        </table:table-row>
        <table:table-row table:style-name="TableRow59">
          <table:table-cell table:style-name="TableCell60">
            <text:p text:style-name="P61">受停課影響之起訖日期及總受影響</text:p>
            <text:p text:style-name="P62">節(時)數</text:p>
          </table:table-cell>
          <table:table-cell table:style-name="TableCell63">
            <text:p text:style-name="P64">自110年　<text:s/>月<text:s/>　日起至<text:s/>　月<text:s/>　日，共計<text:s text:c="4"/>節課(小時)</text:p>
          </table:table-cell>
        </table:table-row>
        <table:table-row table:style-name="TableRow65">
          <table:table-cell table:style-name="TableCell66">
            <text:p text:style-name="P67"><text:span text:style-name="T68">調整後每</text:span><text:span text:style-name="T69">節</text:span><text:span text:style-name="T70">(</text:span><text:span text:style-name="T71">小時</text:span><text:span text:style-name="T72">)</text:span><text:span text:style-name="T73">鐘點費</text:span></text:p>
          </table:table-cell>
          <table:table-cell table:style-name="TableCell74">
            <text:p text:style-name="P75">□高級中等學校：240元</text:p>
            <text:p text:style-name="P76">□國民中學：216元</text:p>
            <text:p text:style-name="P77">□國民小學：192元</text:p>
            <text:p text:style-name="P78">□幼兒園：168元（以小時計算）</text:p>
            <text:p text:style-name="P79">□幼兒園：160元（以小時計算）</text:p>
            <text:p text:style-name="P80">□其他：____________元</text:p>
          </table:table-cell>
        </table:table-row>
        <table:table-row table:style-name="TableRow81">
          <table:table-cell table:style-name="TableCell82">
            <text:p text:style-name="P83">聯絡資訊</text:p>
          </table:table-cell>
          <table:table-cell table:style-name="TableCell84">
            <text:p text:style-name="P85">手機：<text:s text:c="12"/></text:p>
            <text:p text:style-name="P86">室內電話：</text:p>
          </table:table-cell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□</text:span><text:span text:style-name="T95">（請打勾確認）本人未</text:span><text:span text:style-name="T96">重複請領其他機關相同性質的津貼、補助；如事後經查獲有溢領或重複請領經費之情事，願配合將本案補助款項繳回學校。</text:span></text:p>
      <text:p text:style-name="P97">備註：未配合打勾者，學校得不予收件審查。</text:p>
      <text:p text:style-name="P98">承辦人核章<text:s text:c="3"/><text:tab/><text:s text:c="5"/>單位主管核章<text:tab/><text:s text:c="10"/>校(園)長核章</text:p>
      <text:p text:style-name="P99"/>
      <text:soft-page-break/>
      <text:p text:style-name="P100"><text:span text:style-name="T101"><draw:frame draw:id="id1" draw:style-name="a1" draw:name="Text Box 71" text:anchor-type="as-char" svg:x="0in" svg:y="0in" svg:width="3.10417in" svg:height="0.34861in" style:rel-width="scale" style:rel-height="scale"><draw:text-box><text:p text:style-name="P102">附件2-經費請領清冊(學校、幼兒園版)</text:p></draw:text-box><svg:title/><svg:desc/></draw:frame></text:span></text:p>
      <text:p text:style-name="P103"><text:span text:style-name="T104">教育部</text:span><text:span text:style-name="T105">補</text:span><text:span text:style-name="T106">助高級中等以下學校暨公立幼兒園</text:span><text:span text:style-name="T107">補貼受嚴重特殊傳染性肺炎影響</text:span><text:span text:style-name="T108">未具本職人員</text:span><text:span text:style-name="T109">薪資</text:span><text:span text:style-name="T110">作業經費請領清冊</text:span></text:p>
      <text:p text:style-name="P111">學校(幼兒園)名稱：<text:s/>　　　　　<text:s text:c="17"/>電話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身分證統一編號</text:p>
          </table:table-cell>
          <table:table-cell table:style-name="TableCell127">
            <text:p text:style-name="P128">任教（服務）身分</text:p>
          </table:table-cell>
          <table:table-cell table:style-name="TableCell129">
            <text:p text:style-name="P130">總受影響節(時)數</text:p>
          </table:table-cell>
          <table:table-cell table:style-name="TableCell131">
            <text:p text:style-name="P132"><text:span text:style-name="T133">調整後每</text:span><text:span text:style-name="T134">節</text:span><text:span text:style-name="T135">(</text:span><text:span text:style-name="T136">小時</text:span><text:span text:style-name="T137">)</text:span><text:span text:style-name="T138">鐘點費</text:span></text:p>
          </table:table-cell>
          <table:table-cell table:style-name="TableCell139">
            <text:p text:style-name="P140">核撥金額</text:p>
          </table:table-cell>
        </table:table-row>
        <table:table-row table:style-name="TableRow141">
          <table:table-cell table:style-name="TableCell142">
            <text:p text:style-name="P143">範例</text:p>
          </table:table-cell>
          <table:table-cell table:style-name="TableCell144">
            <text:p text:style-name="P145">張○○</text:p>
          </table:table-cell>
          <table:table-cell table:style-name="TableCell146">
            <text:p text:style-name="P147">A123456789</text:p>
          </table:table-cell>
          <table:table-cell table:style-name="TableCell148">
            <text:p text:style-name="P149">未具本職之課後照顧服務班兼職服務人員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192</text:p>
          </table:table-cell>
          <table:table-cell table:style-name="TableCell154">
            <text:p text:style-name="P155">11,520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陳○○</text:p>
          </table:table-cell>
          <table:table-cell table:style-name="TableCell161">
            <text:p text:style-name="P162">A123456789</text:p>
          </table:table-cell>
          <table:table-cell table:style-name="TableCell163">
            <text:p text:style-name="P164">未具本職之課後社團外聘教師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192</text:p>
          </table:table-cell>
          <table:table-cell table:style-name="TableCell169">
            <text:p text:style-name="P170">7,680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合計</text:p>
          </table:table-cell>
          <table:covered-table-cell/>
          <table:covered-table-cell/>
          <table:covered-table-cell/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承辦人核章</text:p>
          </table:table-cell>
          <table:table-cell table:style-name="TableCell234">
            <text:p text:style-name="P235">單位主管核章</text:p>
          </table:table-cell>
          <table:table-cell table:style-name="TableCell236">
            <text:p text:style-name="P237">會計單位核章</text:p>
          </table:table-cell>
          <table:table-cell table:style-name="TableCell238">
            <text:p text:style-name="P239">校(園)長核章</text:p>
          </table:table-cell>
        </table:table-row>
      </table:table>
      <text:p text:style-name="P240"/>
      <text:p text:style-name="P241"/>
      <text:p text:style-name="P242"/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style:text-autospace="none" fo:text-align="center"/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一" style:display-name="一、" style:family="paragraph" style:parent-style-name="清單段落">
      <style:paragraph-properties style:snap-to-layout-grid="false" fo:text-align="justify" fo:line-height="0.3472in" fo:margin-left="0.6in" fo:text-indent="-0.4027in">
        <style:tab-stops>
          <style:tab-stop style:type="left" style:position="-0.8375in"/>
          <style:tab-stop style:type="left" style:position="-0.7395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壹" style:display-name="壹" style:family="paragraph" style:parent-style-name="清單段落" style:list-style-name="LFO1">
      <style:paragraph-properties style:snap-to-layout-grid="false" fo:text-align="justify" fo:line-height="0.3472in">
        <style:tab-stops>
          <style:tab-stop style:type="left" style:position="-1.8708in"/>
          <style:tab-stop style:type="left" style:position="-1.7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秋嬋</meta:initial-creator>
    <dc:creator>AEAA-60375</dc:creator>
    <meta:creation-date>2021-06-28T12:09:00Z</meta:creation-date>
    <dc:date>2021-06-28T12:09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